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.75cm" style:auto-text-indent="false"/>
    </style:style>
    <style:style style:name="P2" style:family="paragraph" style:parent-style-name="Standard">
      <style:paragraph-properties fo:margin-left="0.609cm" fo:margin-right="0cm" fo:text-indent="0.774cm" style:auto-text-indent="false">
        <style:tab-stops/>
      </style:paragraph-properties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left="0.769cm" fo:margin-right="0cm" fo:text-indent="0.826cm" style:auto-text-indent="false"/>
    </style:style>
    <style:style style:name="P7" style:family="paragraph" style:parent-style-name="Standard">
      <style:paragraph-properties fo:margin-left="0.053cm" fo:margin-right="0cm" fo:text-indent="-0.064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53cm" fo:margin-right="0cm" fo:text-indent="2.043cm" style:auto-text-indent="false">
        <style:tab-stops/>
      </style:paragraph-properties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9" style:family="paragraph" style:parent-style-name="Standard">
      <style:paragraph-properties fo:margin-left="0.053cm" fo:margin-right="0cm" fo:text-indent="2.057cm" style:auto-text-indent="false">
        <style:tab-stops/>
      </style:paragraph-properties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0" style:family="paragraph" style:parent-style-name="Standard">
      <style:paragraph-properties fo:margin-left="0cm" fo:margin-right="0cm" fo:text-indent="0.609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27cm" fo:margin-right="0cm" fo:text-indent="-0.026cm" style:auto-text-indent="false">
        <style:tab-stops/>
      </style:paragraph-properties>
      <style:text-properties fo:color="#000000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582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323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164cm" fo:margin-right="0cm" fo:text-indent="-0.661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fo:color="#000000" style:font-name="標楷體" style:font-name-asian="標楷體" style:font-name-complex="新細明體" style:font-size-complex="12pt"/>
    </style:style>
    <style:style style:name="T1" style:family="text">
      <style:text-properties fo:color="#000000"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新細明體" style:font-size-complex="12pt"/>
    </style:style>
    <style:style style:name="T3" style:family="text">
      <style:text-properties fo:color="#000000" style:font-name="標楷體" style:font-name-asian="標楷體" style:language-asian="zh" style:country-asian="TW" style:font-name-complex="新細明體" style:font-size-complex="12pt"/>
    </style:style>
    <style:style style:name="T4" style:family="text">
      <style:text-properties fo:color="#000000" style:font-name="標楷體" style:font-name-asian="標楷體" style:language-asian="zh" style:country-asian="TW" style:font-name-complex="新細明體" style:font-size-complex="12pt" style:font-weight-complex="bold"/>
    </style:style>
    <style:style style:name="T5" style:family="text"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TW" style:font-size-complex="12pt"/>
    </style:style>
    <style:style style:name="T7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、" style:num-format="甲, 乙, 丙, ...">
        <style:list-level-properties text:space-before="2.09cm" text:min-label-width="0.847cm"/>
      </text:list-level-style-number>
      <text:list-level-style-number text:level="3" style:num-suffix="." style:num-format="i">
        <style:list-level-properties text:space-before="2.937cm" text:min-label-width="0.847cm" fo:text-align="end"/>
      </text:list-level-style-number>
      <text:list-level-style-number text:level="4" style:num-suffix="." style:num-format="1">
        <style:list-level-properties text:space-before="3.783cm" text:min-label-width="0.847cm"/>
      </text:list-level-style-number>
      <text:list-level-style-number text:level="5" style:num-suffix="、" style:num-format="甲, 乙, 丙, ...">
        <style:list-level-properties text:space-before="4.63cm" text:min-label-width="0.847cm"/>
      </text:list-level-style-number>
      <text:list-level-style-number text:level="6" style:num-suffix="." style:num-format="i">
        <style:list-level-properties text:space-before="5.477cm" text:min-label-width="0.847cm" fo:text-align="end"/>
      </text:list-level-style-number>
      <text:list-level-style-number text:level="7" style:num-suffix="." style:num-format="1">
        <style:list-level-properties text:space-before="6.323cm" text:min-label-width="0.847cm"/>
      </text:list-level-style-number>
      <text:list-level-style-number text:level="8" style:num-suffix="、" style:num-format="甲, 乙, 丙, ...">
        <style:list-level-properties text:space-before="7.17cm" text:min-label-width="0.847cm"/>
      </text:list-level-style-number>
      <text:list-level-style-number text:level="9" style:num-suffix="." style:num-format="i">
        <style:list-level-properties text:space-before="8.01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宜蘭縣呼吸治療師公會第四屆第<text:span text:style-name="T7">一</text:span>次<text:span text:style-name="T7">會員大會</text:span>會議記錄</text:p>
      <text:p text:style-name="P4"/>
      <text:p text:style-name="P3">時間: 民國 105 年 11 月 26 日(六) 15:20～15:40</text:p>
      <text:p text:style-name="P3">地點: 羅東博愛醫院 <text:span text:style-name="T7">五樓小禮堂</text:span></text:p>
      <text:p text:style-name="Standard"><text:span text:style-name="預設段落字型"><text:span text:style-name="T1">主席：張新傑 理事</text:span></text:span><text:span text:style-name="預設段落字型"><text:span text:style-name="T5">長</text:span></text:span></text:p>
      <text:p text:style-name="Standard"><text:span text:style-name="預設段落字型"><text:span text:style-name="T5">司儀：杜瑟琴 理事 </text:span></text:span></text:p>
      <text:p text:style-name="P7">出席人員：張新傑、<text:span text:style-name="T7">林愛婷、潘祈安、簡明儀、官穎禾、鄭榮華、張莉玉、王昱順</text:span></text:p>
      <text:p text:style-name="P8">游莉芳、林秋玫、曾鈺瑛、黃迎驊、盧正郁、李茵綺、簡碧慧、莊士平</text:p>
      <text:p text:style-name="P9">莊子毅、張心怡、郭莉蓁、林憶涵、江素華、蔡欣芳、林子寧、邱琝頤</text:p>
      <text:p text:style-name="P9">蘇宇棠、詹乃儒、柳志達、游蕙菁、陳葦苓、張雪芳、陳彥霖、吳佳齡</text:p>
      <text:p text:style-name="P9">施宜欣、杜瑟琴、汪怡君、馮詮淇、張佳琪、林瑞珍</text:p>
      <text:p text:style-name="P3"/>
      <text:p text:style-name="清單段落"><text:span text:style-name="預設段落字型"><text:span text:style-name="T1">壹、主席報告</text:span></text:span></text:p>
      <text:p text:style-name="P2"><text:span text:style-name="預設段落字型"><text:span text:style-name="T1">各位理事大家好,</text:span></text:span><text:span text:style-name="預設段落字型"><text:span text:style-name="T2">本次會議為宜蘭縣呼吸治療師公會第四屆第</text:span></text:span><text:span text:style-name="預設段落字型"><text:span text:style-name="T3">三</text:span></text:span><text:span text:style-name="預設段落字型"><text:span text:style-name="T2">次</text:span></text:span><text:span text:style-name="預設段落字型"><text:span text:style-name="T3">會員大會</text:span></text:span><text:span text:style-name="預設段落字型"><text:span text:style-name="T2">開始,</text:span></text:span><text:span text:style-name="預設段落字型"><text:span text:style-name="T3">感謝各會員的積極參予,還有這一年來的支持與協助,未來的一年也希望各會員能多多參予相關活動</text:span></text:span></text:p>
      <text:p text:style-name="P4"/>
      <text:p text:style-name="P3">貳、會務報告</text:p>
      <text:p text:style-name="P10">一. 理事長報告-</text:p>
      <text:p text:style-name="P11">今日會員大會將宣布年度工作計畫:</text:p>
      <text:list xml:id="list36402135" text:style-name="L1">
        <text:list-item>
          <text:p text:style-name="P18">各類會議:理監事會三個月一次,會員大會一年一次,研討會半年一次</text:p>
        </text:list-item>
        <text:list-item>
          <text:p text:style-name="P17"><text:span text:style-name="預設段落字型"><text:span text:style-name="T2">會籍管理、文書處理、健全組織均為經常性工作</text:span></text:span></text:p>
        </text:list-item>
        <text:list-item>
          <text:p text:style-name="P17"><text:span text:style-name="預設段落字型"><text:span text:style-name="T3">預計明年6月全聯會將舉辦巡迴座談會</text:span></text:span></text:p>
        </text:list-item>
        <text:list-item>
          <text:p text:style-name="P17"><text:span text:style-name="預設段落字型"><text:span text:style-name="T3">明年7月預計於羅東博愛醫院舉辦兩天期進階小兒訓練</text:span></text:span></text:p>
        </text:list-item>
      </text:list>
      <text:p text:style-name="P10">二.總幹事報告-</text:p>
      <text:p text:style-name="P12">1.至11/26止公會人數共54人,宜蘭縣47位 非宜蘭縣7位</text:p>
      <text:p text:style-name="P13">三.總務報告-</text:p>
      <text:p text:style-name="P14">會員大會將公布106年度收支預算表、105年度決算表以及105年度經費收支報告</text:p>
      <text:p text:style-name="P14">目前公會收入支出結餘467682元</text:p>
      <text:p text:style-name="P14"/>
      <text:p text:style-name="P3">參、討論提案</text:p>
      <text:p text:style-name="P1"><text:span text:style-name="預設段落字型"><text:span text:style-name="T6">一.通過106年度工作計畫</text:span></text:span></text:p>
      <text:p text:style-name="P1"><text:span text:style-name="預設段落字型"><text:span text:style-name="T6">二.通過105年決算案</text:span></text:span></text:p>
      <text:p text:style-name="P1"><text:span text:style-name="預設段落字型"><text:span text:style-name="T6">三.通過106年度預算案</text:span></text:span></text:p>
      <text:p text:style-name="P15"/>
      <text:p text:style-name="P5">肆、臨時動議</text:p>
      <text:p text:style-name="P6"><text:span text:style-name="預設段落字型"><text:span text:style-name="T4">在104年度會員大會中,有提到希望增加研討會舉辦次數,原預計半年舉辦一次研討會,今年因各醫院評鑑無法順利舉辦,</text:span></text:span></text:p>
      <text:p text:style-name="P5"/>
      <text:p text:style-name="P5">五、散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清單段落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owner-pc</meta:initial-creator>
    <meta:creation-date>2015-12-28T21:25:00Z</meta:creation-date>
    <dc:date>2016-11-27T16:26:50.84</dc:date>
    <meta:editing-cycles>11</meta:editing-cycles>
    <meta:editing-duration>PT06H48M31S</meta:editing-duration>
    <meta:document-statistic meta:table-count="0" meta:image-count="0" meta:object-count="0" meta:page-count="1" meta:paragraph-count="31" meta:word-count="390" meta:character-count="676"/>
    <meta:template xlink:type="simple" xlink:actuate="onRequest" xlink:title="" xlink:href="Normal"/>
  </office:meta>
</office:document-meta>
</file>